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3027in" style:use-optimal-column-width="false"/>
    </style:style>
    <style:style style:name="TableColumn3" style:family="table-column">
      <style:table-column-properties style:column-width="3.6895in" style:use-optimal-column-width="false"/>
    </style:style>
    <style:style style:name="Table1" style:family="table" style:master-page-name="MP0">
      <style:table-properties style:width="6.9923in" fo:margin-left="-0.2in" table:align="left"/>
    </style:style>
    <style:style style:name="TableRow4" style:family="table-row">
      <style:table-row-properties style:min-row-height="1.4687in" style:use-optimal-row-height="false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asian="en" style:country-asian="US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fo:color="#00000A" style:language-asian="ar" style:country-asian="SA"/>
    </style:style>
    <style:style style:name="P9" style:parent-style-name="Standard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fo:color="#00000A" fo:font-size="11pt" style:font-size-asian="11pt" style:language-asian="ar" style:country-asian="SA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fo:color="#00000A" fo:font-size="11pt" style:font-size-asian="11pt" style:language-asian="ar" style:country-asian="SA"/>
    </style:style>
    <style:style style:name="P11" style:parent-style-name="Standard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fo:color="#00000A" fo:font-size="8pt" style:font-size-asian="8pt" style:language-asian="ar" style:country-asian="SA"/>
    </style:style>
    <style:style style:name="P12" style:parent-style-name="Standard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fo:color="#00000A" fo:font-size="11pt" style:font-size-asian="11pt" style:language-asian="ar" style:country-asian="SA"/>
    </style:style>
    <style:style style:name="P13" style:parent-style-name="Standard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fo:color="#00000A" fo:font-size="11pt" style:font-size-asian="11pt" style:language-asian="ar" style:country-asian="SA"/>
    </style:style>
    <style:style style:name="P14" style:parent-style-name="Standard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fo:color="#00000A" fo:font-size="11pt" style:font-size-asian="11pt" style:language-asian="ar" style:country-asian="SA"/>
    </style:style>
    <style:style style:name="P15" style:parent-style-name="Standard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P16" style:parent-style-name="Standard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P17" style:parent-style-name="Standard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fo:color="#00000A" style:language-asian="ar" style:country-asian="SA"/>
    </style:style>
    <style:style style:name="P19" style:parent-style-name="Standard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asian="en" style:country-asian="US"/>
    </style:style>
    <style:style style:name="P20" style:parent-style-name="Standard" style:family="paragraph">
      <style:paragraph-properties fo:line-height="150%">
        <style:tab-stops>
          <style:tab-stop style:type="left" style:position="0.4916in"/>
        </style:tab-stops>
      </style:paragraph-properties>
    </style:style>
    <style:style style:name="T21" style:parent-style-name="Основнойшрифтабзаца" style:family="text">
      <style:text-properties fo:font-weight="bold" style:font-weight-asian="bold" fo:color="#00000A" style:language-asian="ar" style:country-asian="SA"/>
    </style:style>
    <style:style style:name="T22" style:parent-style-name="Основнойшрифтабзаца" style:family="text">
      <style:text-properties fo:font-weight="bold" style:font-weight-asian="bold" fo:color="#00000A" fo:font-size="11.5pt" style:font-size-asian="11.5pt" style:font-size-complex="11.5pt" style:language-asian="ar" style:country-asian="SA"/>
    </style:style>
    <style:style style:name="T23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T24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T25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27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29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31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33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35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37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39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41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43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45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47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48" style:parent-style-name="Standard" style:family="paragraph">
      <style:paragraph-properties fo:text-align="center" fo:line-height="150%">
        <style:tab-stops>
          <style:tab-stop style:type="left" style:position="0.4916in"/>
        </style:tab-stops>
      </style:paragraph-properties>
    </style:style>
    <style:style style:name="T49" style:parent-style-name="Основнойшрифтабзаца" style:family="text">
      <style:text-properties fo:font-style="italic" style:font-style-asian="italic" fo:color="#00000A" style:language-asian="ar" style:country-asian="SA"/>
    </style:style>
    <style:style style:name="P5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line-height="150%">
        <style:tab-stops>
          <style:tab-stop style:type="left" style:position="0.4916in"/>
        </style:tab-stops>
      </style:paragraph-properties>
      <style:text-properties fo:color="#00000A" style:language-asian="ar" style:country-asian="SA"/>
    </style:style>
    <style:style style:name="P51" style:parent-style-name="Standard" style:family="paragraph">
      <style:paragraph-properties fo:line-height="150%">
        <style:tab-stops>
          <style:tab-stop style:type="left" style:position="0.4916in"/>
        </style:tab-stops>
      </style:paragraph-properties>
      <style:text-properties fo:color="#00000A" style:language-asian="ar" style:country-asian="SA"/>
    </style:style>
    <style:style style:name="P52" style:parent-style-name="Standard" style:family="paragraph">
      <style:paragraph-properties fo:line-height="150%">
        <style:tab-stops>
          <style:tab-stop style:type="left" style:position="0.4916in"/>
        </style:tab-stops>
      </style:paragraph-properties>
    </style:style>
    <style:style style:name="T53" style:parent-style-name="Основнойшрифтабзаца" style:family="text">
      <style:text-properties fo:color="#00000A" style:language-asian="ar" style:country-asian="SA"/>
    </style:style>
    <style:style style:name="T54" style:parent-style-name="Основнойшрифтабзаца" style:family="text">
      <style:text-properties fo:color="#00000A" style:language-asian="ar" style:country-asian="SA"/>
    </style:style>
    <style:style style:name="T55" style:parent-style-name="Основнойшрифтабзаца" style:family="text">
      <style:text-properties fo:color="#00000A" style:language-asian="ar" style:country-asian="SA"/>
    </style:style>
    <style:style style:name="T56" style:parent-style-name="Основнойшрифтабзаца" style:family="text">
      <style:text-properties fo:color="#00000A" fo:font-size="8pt" style:font-size-asian="8pt" style:language-asian="ar" style:country-asian="SA"/>
    </style:style>
    <style:style style:name="P57" style:parent-style-name="Standard" style:family="paragraph">
      <style:paragraph-properties fo:text-align="justify" fo:line-height="110%" fo:text-indent="0.4923in">
        <style:tab-stops>
          <style:tab-stop style:type="left" style:position="0.491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Директору МБУ ДО «Спортивная школа игровых видов спорта г. Южно-Сахалинска» Куряеву А.Р.</text:p>
            <text:p text:style-name="P9">от __________________________________________</text:p>
            <text:p text:style-name="P10">_____________________________________________</text:p>
            <text:p text:style-name="P11">(Фамилия, Имя, Отчество родителя (законного представителя))</text:p>
            <text:p text:style-name="P12">проживающего ________________________________</text:p>
            <text:p text:style-name="P13">______________________________________________</text:p>
            <text:p text:style-name="P14">контактный телефон ____________________________</text:p>
          </table:table-cell>
        </table:table-row>
      </table:table>
      <text:p text:style-name="P15"/>
      <text:p text:style-name="P16"/>
      <text:p text:style-name="P17"><text:span text:style-name="T18">ЗАЯВЛЕНИЕ</text:span></text:p>
      <text:p text:style-name="P19"/>
      <text:p text:style-name="P20"><text:span text:style-name="T21"><text:tab/></text:span><text:span text:style-name="T22"><text:s text:c="3"/></text:span><text:span text:style-name="T23">Прошу</text:span><text:span text:style-name="T24"><text:s/>принять и</text:span><text:span text:style-name="T25"><text:s/>провести тестирование в МБУ ДО «СШ игровых видов спорта г. Южно-Сахалинска» на отделение (вид спорта) <text:s text:c="7"/>___________________________________________________________________________________</text:span></text:p>
      <text:p text:style-name="P26"><text:span text:style-name="T27">моего (моей) сына(дочери)</text:span></text:p>
      <text:p text:style-name="P28"><text:span text:style-name="T29">Фамилия ___________________________________________________________________________</text:span></text:p>
      <text:p text:style-name="P30"><text:span text:style-name="T31">Имя _______________________________________________________________________________</text:span></text:p>
      <text:p text:style-name="P32"><text:span text:style-name="T33">Отчество ___________________________________________________________________________</text:span></text:p>
      <text:p text:style-name="P34"><text:span text:style-name="T35">Число, месяц, год рождения___________________________________________________________</text:span></text:p>
      <text:p text:style-name="P36"><text:span text:style-name="T37">Свидетельство о рождении (серия)________ номер _____________ дата выдачи _______________</text:span></text:p>
      <text:p text:style-name="P38"><text:span text:style-name="T39">Место учебы (СОШ, лицей, гимназия и т.д.) __________ класс (группа) _____________________</text:span></text:p>
      <text:p text:style-name="P40"><text:span text:style-name="T41">Домашний адрес (район, улица, № дома, корпуса, квартиры, телефона)</text:span></text:p>
      <text:p text:style-name="P42"><text:span text:style-name="T43">___________________________________________________________________________________</text:span></text:p>
      <text:p text:style-name="P44"><text:span text:style-name="T45">___________________________________________________________________________________</text:span></text:p>
      <text:p text:style-name="P46"><text:span text:style-name="T47">С Уставными документами МБУ ДО «СШ игровых видов спорта г. Южно-Сахалинска» (далее – Спортивная школа): Уставом; Положением о порядке зачисления, перевода и отчисления лиц спортивной школы; Правилами внутреннего распорядка обучающихся в спортивной школе и иными локальными нормативными актами регулирующие деятельность Спортивной школы,</text:span></text:p>
      <text:p text:style-name="P48"><text:span text:style-name="T49">ознакомлен (- а)</text:span></text:p>
      <text:p text:style-name="P50"/>
      <text:p text:style-name="P51">законный представитель (мать/отец) <text:s/>________________________________<text:s/></text:p>
      <text:p text:style-name="P52"><text:span text:style-name="T53">___________________20___ г. <text:s text:c="16"/></text:span><text:span text:style-name="T54"><text:tab/></text:span><text:span text:style-name="T55"><text:tab/></text:span><text:span text:style-name="T56">Подпись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list-style style:name="WWNum10" style:display-name="WWNum10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Ирина Шушунова</dc:creator>
    <meta:creation-date>2024-08-12T04:26:00Z</meta:creation-date>
    <dc:date>2024-08-14T22:42:00Z</dc:date>
    <meta:template xlink:href="Normal" xlink:type="simple"/>
    <meta:editing-cycles>3</meta:editing-cycles>
    <meta:editing-duration>PT360S</meta:editing-duration>
    <meta:document-statistic meta:page-count="1" meta:paragraph-count="3" meta:word-count="278" meta:character-count="1866" meta:row-count="13" meta:non-whitespace-character-count="1591"/>
  </office:meta>
</office:document-meta>
</file>